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style:text-properties fo:font-size="20pt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line-through-style="solid" style:text-line-through-type="double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6cm" svg:x="1.4cm" svg:y="0.837cm" presentation:class="subtitle">
          <draw:text-box>
            <text:p>V4L2 and DVB</text:p>
            <text:p>Perspective from user-space API consumer</text:p>
            <text:p/>
            <text:p>Rémi Denis-Courmont</text:p>
            <text:p>August 28<text:span text:style-name="T1">th</text:span> 2012, San Diego (CA)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Versioning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V4L2 version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Kernel version</text:p>
                <text:list>
                  <text:list-item>
                    <text:p>Not available on *BSD ports</text:p>
                  </text:list-item>
                  <text:list-item>
                    <text:p>Might break with custom distro kernels</text:p>
                  </text:list-item>
                </text:list>
              </text:list-item>
              <text:list-item>
                <text:p>#ifdef V4L2_XXX :</text:p>
                <text:list>
                  <text:list-item>
                    <text:p>Cannot deal with new enumeration values</text:p>
                  </text:list-item>
                  <text:list-item>
                    <text:p>Cannot deal with updated structure layouts</text:p>
                  </text:list-item>
                </text:list>
              </text:list-item>
              <text:list-item>
                <text:p>custom copy of videodev2.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V4L2 versioning (cont'd)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ollow DVB model</text:p>
                <text:list>
                  <text:list-item>
                    <text:p>Good</text:p>
                  </text:list-item>
                  <text:list-item>
                    <text:p>Cheap</text:p>
                  </text:list-item>
                  <text:list-item>
                    <text:p>...but not backward compatible for now</text:p>
                  </text:list-item>
                  <text:list-item>
                    <text:p>Should be taken into use as soon as possible ?</text:p>
                    <text:p/>
                  </text:list-item>
                  <text:list-item>
                    <text:p>Was abandonned at some point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libv4l2 version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lease release every so often !</text:p>
                <text:list>
                  <text:list-item>
                    <text:p>distros follow upstream « official » releases</text:p>
                  </text:list-item>
                  <text:list-item>
                    <text:p>e.g. : plugin support still missing after 4 years</text:p>
                  </text:list-item>
                </text:list>
              </text:list-item>
              <text:list-item>
                <text:p>Version numbers help check features</text:p>
                <text:list>
                  <text:list-item>
                    <text:p>Similar issue to kernel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6" draw:layer="layout" svg:width="25.199cm" svg:height="3.507cm" svg:x="1.4cm" svg:y="0.837cm" presentation:class="title">
          <draw:text-box>
            <text:p>Controls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Many control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lass is not sufficient to evaluate relevance</text:p>
                <text:list>
                  <text:list-item>
                    <text:p>Desktop vs embedded</text:p>
                  </text:list-item>
                  <text:list-item>
                    <text:p>Input vs output</text:p>
                  </text:list-item>
                  <text:list-item>
                    <text:p>Video vs audio</text:p>
                  </text:list-item>
                </text:list>
              </text:list-item>
              <text:list-item>
                <text:p>Burden for UI development</text:p>
              </text:list-item>
              <text:list-item>
                <text:p>Burden for localiz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Many controls (cont'd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as INTEGER_MENU really needed?</text:p>
                <text:list>
                  <text:list-item>
                    <text:p>MENU is a superset of the functionality</text:p>
                  </text:list-item>
                  <text:list-item>
                    <text:p>Biggest source of problems with (old) &lt;videodev2.h&gt; versions : enumeration member</text:p>
                  </text:list-item>
                </text:list>
                <text:p/>
              </text:list-item>
              <text:list-item>
                <text:p>Cannot use #ifdef</text:p>
                <text:list>
                  <text:list-item>
                    <text:p>For new menu control choices</text:p>
                  </text:list-item>
                  <text:list-item>
                    <text:p>For new control cla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USB video clas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VC controls unusable<text:line-break/>from traditional userspace</text:p>
                <text:list>
                  <text:list-item>
                    <text:p>need priviledges</text:p>
                    <text:list>
                      <text:list-item>
                        <text:p>webcam user is rarely root...</text:p>
                      </text:list-item>
                    </text:list>
                  </text:list-item>
                  <text:list-item>
                    <text:p>persistent and shared</text:p>
                  </text:list-item>
                  <text:list-item>
                    <text:p>important functionality obscured</text:p>
                    <text:list>
                      <text:list-item>
                        <text:p>e.g. H.264 encoding settin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6" draw:layer="layout" svg:width="25.199cm" svg:height="3.507cm" svg:x="1.4cm" svg:y="0.837cm" presentation:class="title" presentation:user-transformed="true">
          <draw:text-box>
            <text:p>Performance enhancements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USERBUF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t supported at all</text:p>
              </text:list-item>
              <text:list-item>
                <text:p>Blocked (EINVAL) when natively supported by the driver</text:p>
              </text:list-item>
              <text:list-item>
                <text:p>Not emulated (on top of MMAP) when picture format is emulated</text:p>
                <text:list>
                  <text:list-item>
                    <text:p>Alternatively, user-space should favor READ for emulated mode ?</text:p>
                    <text:list>
                      <text:list-item>
                        <text:p>More complexity for apps, less complexity for libra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Picture format convers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edicated (in-memory) API for <text:span text:style-name="T2">smart</text:span> apps ?</text:p>
                <text:list>
                  <text:list-item>
                    <text:p>Currently internal lbrary functions</text:p>
                  </text:list-item>
                </text:list>
                <text:p/>
              </text:list-item>
              <text:list-item>
                <text:p>Conversion to custom pitch</text:p>
                <text:list>
                  <text:list-item>
                    <text:p>Could save one memory copy in some cases</text:p>
                  </text:list-item>
                  <text:list-item>
                    <text:p>Also requires dedicated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6" draw:layer="layout" svg:width="25.199cm" svg:height="3.507cm" svg:x="1.4cm" svg:y="0.837cm" presentation:class="title">
          <draw:text-box>
            <text:p>Timestamps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Timestamps : the problem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eeded for A/V synchronization</text:p>
              </text:list-item>
              <text:list-item>
                <text:p>Forget about CLOCK_REALTIME</text:p>
                <text:list>
                  <text:list-item>
                    <text:p>Every half-way decent multimedia framework uses CLOCK_MONOTONIC nowadays.</text:p>
                  </text:list-item>
                </text:list>
              </text:list-item>
              <text:list-item>
                <text:p>Unusable as things stand</text:p>
                <text:list>
                  <text:list-item>
                    <text:p>No way to know which clock is used, if an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Timestamps : solutions 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ultiple potential solutions</text:p>
              </text:list-item>
              <text:list-item>
                <text:p>Always use monotonic</text:p>
                <text:list>
                  <text:list-item>
                    <text:p>Insufficient : need run-time « warranty » of sorts.</text:p>
                  </text:list-item>
                </text:list>
              </text:list-item>
              <text:list-item>
                <text:p>Flag in VIODIOC_DQBUF</text:p>
                <text:list>
                  <text:list-item>
                    <text:p>Not backward compatible</text:p>
                  </text:list-item>
                </text:list>
              </text:list-item>
              <text:list-item>
                <text:p>User configures its clock via dedicated ioctl()</text:p>
                <text:list>
                  <text:list-item>
                    <text:p>Backward compatible but probably overkil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Output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Outpu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Yet Another Interface</text:p>
                <text:list>
                  <text:list-item>
                    <text:p>X11 or OpenGL, FrameBuffer</text:p>
                  </text:list-item>
                  <text:list-item>
                    <text:p>Do (non-specialized) apps need to care ?</text:p>
                    <text:p/>
                  </text:list-item>
                </text:list>
              </text:list-item>
              <text:list-item>
                <text:p>Wrongly confused by users for V4L2 loopback</text:p>
                <text:list>
                  <text:list-item>
                    <text:p>Also confused by some developers</text:p>
                  </text:list-item>
                  <text:list-item>
                    <text:p>Poor implementations matching the design and bugs of an unvetted out-of-tree dri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Parenthesis : V4L2 loopbac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y (the heck) users want V4L2 loopback ?<text:line-break/></text:p>
              </text:list-item>
              <text:list-item>
                <text:p>Make different media frameworks talk</text:p>
                <text:list>
                  <text:list-item>
                    <text:p>e.g. VLC to gstreamer of vice versa</text:p>
                  </text:list-item>
                  <text:list-item>
                    <text:p>Certainly not the most efficient but <text:span text:style-name="T3">It Just Works</text:span>.</text:p>
                  </text:list-item>
                </text:list>
              </text:list-item>
              <text:list-item>
                <text:p>Fake or post-processed webcam video signal</text:p>
                <text:list>
                  <text:list-item>
                    <text:p>Sk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6" draw:layer="layout" svg:width="25.199cm" svg:height="3.507cm" svg:x="1.4cm" svg:y="0.837cm" presentation:class="title">
          <draw:text-box>
            <text:p>Devices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6" draw:layer="layout" svg:width="25.199cm" svg:height="3.507cm" svg:x="1.4cm" svg:y="0.837cm" presentation:class="title">
          <draw:text-box>
            <text:p>Devices enumer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evices enumeration API</text:p>
                <text:list>
                  <text:list-item>
                    <text:p>ALSA has two methods :</text:p>
                    <text:list>
                      <text:list-item>
                        <text:p>Old style : list (kernel) device nodes</text:p>
                      </text:list-item>
                      <text:list-item>
                        <text:p>New style : read configuration files</text:p>
                      </text:list-item>
                    </text:list>
                  </text:list-item>
                </text:list>
              </text:list-item>
              <text:list-item>
                <text:p>Hot-plug</text:p>
                <text:list>
                  <text:list-item>
                    <text:p>ALSA has nothing, is not a good example</text:p>
                  </text:list-item>
                  <text:list-item>
                    <text:p>Udev cannot deal with plug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Audi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apping from audio-capable device node</text:p>
                <text:list>
                  <text:list-item>
                    <text:p>to ALSA PCM device</text:p>
                  </text:list-item>
                  <text:list-item>
                    <text:p>to PulseAudio source</text:p>
                  </text:list-item>
                  <text:list-item>
                    <text:p>not to mention JACK <text:span text:style-name="T4">or OSSv4</text:span></text:p>
                  </text:list-item>
                </text:list>
              </text:list-item>
              <text:list-item>
                <text:p>Fundamental limitation of USB device model :-(</text:p>
                <text:list>
                  <text:list-item>
                    <text:p>Distinct interfaces in same configuration :<text:line-break/>Device path does not even match.</text:p>
                  </text:list-item>
                </text:list>
              </text:list-item>
              <text:list-item>
                <text:p>Dealing with ALSA vs PulseAudio is tricky<text:line-break/>(not kernel issue, <text:span text:style-name="T2">just saying</text:span>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DVB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pecify mapping of frontend ↔ demux (↔ dvr)</text:p>
                <text:list>
                  <text:list-item>
                    <text:p>needed for udev integration / hotplug</text:p>
                  </text:list-item>
                </text:list>
              </text:list-item>
              <text:list-item>
                <text:p>Using demux instead of dvr</text:p>
                <text:list>
                  <text:list-item>
                    <text:p>Corrupt data ?! (except budget mo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DVB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o user-space library</text:p>
                <text:list>
                  <text:list-item>
                    <text:p>Abstraction may be needed later</text:p>
                  </text:list-item>
                  <text:list-item>
                    <text:p>Non-TS transponders</text:p>
                  </text:list-item>
                  <text:list-item>
                    <text:p>Plugin support ?</text:p>
                    <text:p/>
                  </text:list-item>
                </text:list>
              </text:list-item>
              <text:list-item>
                <text:p>Multi-frontend DVBv5 version probl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draw:frame presentation:style-name="pr6" draw:layer="layout" svg:width="25.199cm" svg:height="3.507cm" svg:x="1.4cm" svg:y="0.837cm" presentation:class="title">
          <draw:text-box>
            <text:p>Bugs ?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6" draw:layer="layout" svg:width="25.199cm" svg:height="3.507cm" svg:x="1.4cm" svg:y="0.837cm" presentation:class="title">
          <draw:text-box>
            <text:p>CROPCAP specific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OPCAP marked mandatory</text:p>
              </text:list-item>
              <text:list-item>
                <text:p>...but not even supported by <text:span text:style-name="T5">vivi</text:span></text:p>
              </text:list-item>
              <text:list-item>
                <text:p>Should userspace assume not cropping then?</text:p>
              </text:list-item>
              <text:list-item>
                <text:p>Pixel A/R not available without CROPCAP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Driver odditi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G_PARM failing</text:p>
              </text:list-item>
              <text:list-item>
                <text:p>S_PARM failing on the result of G_PARM</text:p>
                <text:list>
                  <text:list-item>
                    <text:p>how to force "normal" mode then ? assume everything OK ?</text:p>
                  </text:list-item>
                </text:list>
              </text:list-item>
              <text:list-item>
                <text:p>Frame rate enumerated, S_PARM returns 0</text:p>
                <text:list>
                  <text:list-item>
                    <text:p>But G_PARM returns a different (lower) value !</text:p>
                  </text:list-item>
                </text:list>
              </text:list-item>
              <text:list-item>
                <text:p>QBUF fails if MMAP buffers is not mmap()ped yet</text:p>
              </text:list-item>
              <text:list-item>
                <text:p>invalid <text:span text:style-name="T5">bytesused</text:span> on DQBUF (<text:span text:style-name="T5">pwc</text:span> driv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3" draw:layer="layout" svg:width="25.199cm" svg:height="3.256cm" svg:x="1.4cm" svg:y="0.962cm" presentation:class="title">
          <draw:text-box>
            <text:p>MEM2MEM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G_INPUT &amp; S_INPUT not supported</text:p>
                <text:list>
                  <text:list-item>
                    <text:p>Should not set CAP_VIDEO_CAPTURE</text:p>
                  </text:list-item>
                  <text:list-item>
                    <text:p>Fixed since I wrote drafts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8-28T02:20:57</meta:creation-date>
    <meta:editing-duration>PT01H12M40S</meta:editing-duration>
    <meta:editing-cycles>74</meta:editing-cycles>
    <dc:date>2012-08-28T23:32:20</dc:date>
    <meta:generator>OpenOffice.org/3.2$Linux OpenOffice.org_project/320m19$Build-9505</meta:generator>
    <meta:document-statistic meta:object-count="122"/>
  </office:meta>
</office:document-meta>
</file>