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2.18cm"/>
    </style:style>
    <style:style style:name="pr9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0pt"/>
    </style:style>
    <style:style style:name="P4" style:family="paragraph">
      <style:text-properties fo:font-family="'Courier New'" style:font-family-generic="modern" style:font-pitch="fixed" fo:font-size="16pt" style:font-size-asian="16pt" style:font-size-complex="1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family="'Courier New'" style:font-family-generic="modern" style:font-pitch="fixed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5cm" svg:y="2.132cm" presentation:class="title" presentation:user-transformed="true">
          <draw:text-box>
            <text:p text:style-name="P1">v4l2-compliance tool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Hans Verkuil</text:p>
            <text:p text:style-name="P1"/>
            <text:p text:style-name="P1"><text:span text:style-name="T1">Cisco Systems Norwa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urpose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Validates the V4L2 implementation of a driver.</text:p>
              </text:list-item>
              <text:list-item>
                <text:p>Checks if all ioctls return consistent information.</text:p>
              </text:list-item>
              <text:list-item>
                <text:p>Checks if the latest frameworks are used.</text:p>
              </text:list-item>
              <text:list-item>
                <text:p>Effectively tests 'profiles'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issing Tests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Cropping: VIDIOC_CROPCAP, VIDIOC_G/S_CROP, VIDIOC_G/S_SELECTION</text:p>
              </text:list-item>
              <text:list-item>
                <text:p>Framebuffer: VIDIOC_S_FBUF, OVERLAY</text:p>
              </text:list-item>
              <text:list-item>
                <text:p>Encoder/Decoder: VIDIOC_(TRY_)ENCODER_CMD, VIDIOC_(TRY_)DECODER_CMD, VIDIOC_G_ENC_INDEX</text:p>
              </text:list-item>
              <text:list-item>
                <text:p>Streaming: VIDIOC_QBUF, DQBUF, QUERYBUF, PREPARE_BUFS, VIDIOC_STREAMON/OFF</text:p>
              </text:list-item>
              <text:list-item>
                <text:p>Subdev API, MC API (but these are possibly out-of-scope anyway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tra Tests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Requires the presence of G/S_PRIORITY (easy if you use struct v4l2_fh)</text:p>
              </text:list-item>
              <text:list-item>
                <text:p>Requires normal and extended controls (easy if you use the control framework)</text:p>
              </text:list-item>
              <text:list-item>
                <text:p>Requires control events (easy if you use struct v4l2_fh + the control framework)</text:p>
              </text:list-item>
              <text:list-item>
                <text:p>Requires the use of videobuf2 (videobuf is out of spec anyway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roposal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Make running v4l2-compliance compulsory for new drivers.</text:p>
              </text:list-item>
              <text:list-item>
                <text:p>Require that new tests are added whenever a new API appear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sage</text:p>
          </draw:text-box>
        </draw:frame>
        <draw:frame presentation:style-name="pr8" draw:text-style-name="P4" draw:layer="layout" svg:width="26.1cm" svg:height="12.18cm" svg:x="1.4cm" svg:y="4.914cm" presentation:class="outline" presentation:user-transformed="true">
          <draw:text-box>
            <text:p text:style-name="P4"><text:span text:style-name="T2">$ v4l2-compliance -h</text:span><text:span text:style-name="T2"><text:line-break/></text:span><text:span text:style-name="T2">Usage: <text:s text:c="52"/></text:span><text:span text:style-name="T2"><text:line-break/></text:span><text:span text:style-name="T2">Common options:</text:span><text:span text:style-name="T2"><text:line-break/></text:span><text:span text:style-name="T2"> <text:s/>-d, --device=&lt;dev&gt; use device &lt;dev&gt; as the video device</text:span><text:span text:style-name="T2"><text:line-break/></text:span><text:span text:style-name="T2"> <text:s text:c="20"/>if &lt;dev&gt; is a single digit, then /dev/video&lt;dev&gt; is used</text:span><text:span text:style-name="T2"><text:line-break/></text:span><text:span text:style-name="T2"> <text:s/>-r, --radio-device=&lt;dev&gt; use device &lt;dev&gt; as the radio device</text:span><text:span text:style-name="T2"><text:line-break/></text:span><text:span text:style-name="T2"> <text:s text:c="20"/>if &lt;dev&gt; is a single digit, then /dev/radio&lt;dev&gt; is used</text:span><text:span text:style-name="T2"><text:line-break/></text:span><text:span text:style-name="T2"> <text:s/>-V, --vbi-device=&lt;dev&gt; use device &lt;dev&gt; as the vbi device</text:span><text:span text:style-name="T2"><text:line-break/></text:span><text:span text:style-name="T2"> <text:s text:c="20"/>if &lt;dev&gt; is a single digit, then /dev/vbi&lt;dev&gt; is used</text:span><text:span text:style-name="T2"><text:line-break/></text:span><text:span text:style-name="T2"> <text:s/>-h, --help <text:s text:c="8"/>display this help message</text:span><text:span text:style-name="T2"><text:line-break/></text:span><text:span text:style-name="T2"> <text:s/>-v, --verbose=&lt;level&gt; turn on verbose reporting.</text:span><text:span text:style-name="T2"><text:line-break/></text:span><text:span text:style-name="T2"> <text:s text:c="20"/>level 1: show warnings</text:span><text:span text:style-name="T2"><text:line-break/></text:span><text:span text:style-name="T2"> <text:s text:c="20"/>level 2: show warnings and info messages</text:span><text:span text:style-name="T2"><text:line-break/></text:span><text:span text:style-name="T2"> <text:s/>-T, --trace <text:s text:c="7"/>trace all called ioctls.</text:span><text:span text:style-name="T2"><text:line-break/></text:span><text:span text:style-name="T2"> <text:s/>-w, --wrapper <text:s text:c="5"/>use the libv4l2 wrapper library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2pt" style:font-size-complex="22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8-08-18T16:56:33</meta:creation-date>
    <dc:date>2012-08-17T13:07:22</dc:date>
    <meta:editing-cycles>49</meta:editing-cycles>
    <meta:editing-duration>P1DT14H30M35S</meta:editing-duration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