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O DO Core Framework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ontrol Framework: done, just needs a pull request. Some discussions on how to handle 'auto-foo' and 'foo' controls (e.g. autogain/gain). Can be fixed later.</text:p>
              </text:list-item>
              <text:list-item>
                <text:p>Replace all s/g/try_fmt subdev ops with s/g/try_busfmt. Mostly done, want to finish this for 2.6.36.</text:p>
              </text:list-item>
              <text:list-item>
                <text:p>Move priority handling into the core: need to post a new RFC.</text:p>
              </text:list-item>
              <text:list-item>
                <text:p>Simplify locking: need to post a new RFC.</text:p>
              </text:list-item>
              <text:list-item>
                <text:p>Convert existing drivers to v4l2_device, v4l2_fh, control framework. Ongoing job.</text:p>
              </text:list-item>
              <text:list-item>
                <text:p>Handling of dbg_g/s/_register and dbg_g_chip_ident can be moved into the core. Should simplify subdev driv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14:05:46</meta:creation-date>
    <meta:editing-duration>PT00H10M46S</meta:editing-duration>
    <meta:editing-cycles>2</meta:editing-cycles>
    <dc:date>2010-06-12T14:16:29</dc:date>
    <meta:document-statistic meta:object-count="25"/>
    <meta:generator>OpenOffice.org/3.1$Unix OpenOffice.org_project/310m21$Build-9319</meta:generator>
  </office:meta>
</office:document-meta>
</file>